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astorgate" svg:font-family="Castorgate" style:font-pitch="variable"/>
    <style:font-face style:name="Modern" svg:font-family="Modern" style:font-family-generic="moder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88cm" table:align="right"/>
    </style:style>
    <style:style style:name="Tableau1.A" style:family="table-column">
      <style:table-column-properties style:column-width="8.493cm"/>
    </style:style>
    <style:style style:name="Tableau1.B" style:family="table-column">
      <style:table-column-properties style:column-width="8.495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style:vertical-align="middle"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astorgate" fo:font-size="22pt" fo:font-weight="bold" style:font-size-asian="22pt" style:font-weight-asian="bold" style:font-size-complex="22pt" style:font-weight-complex="bold"/>
    </style:style>
    <style:style style:name="P2" style:family="paragraph" style:parent-style-name="Standard">
      <style:text-properties style:font-name="Georgia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Georgia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 fo:break-before="page"/>
      <style:text-properties style:font-name="Georgia" fo:font-size="18pt" fo:font-weight="bold" style:font-size-asian="18pt" style:font-weight-asian="bold" style:font-size-complex="18pt" style:font-weight-complex="bold"/>
    </style:style>
    <style:style style:name="P5" style:family="paragraph" style:parent-style-name="Table_20_Contents">
      <style:text-properties style:font-name="Georgia" fo:font-size="18pt" style:font-size-asian="18pt" style:font-size-complex="18pt"/>
    </style:style>
    <style:style style:name="P6" style:family="paragraph" style:parent-style-name="Table_20_Contents">
      <style:paragraph-properties fo:text-align="start" style:justify-single-word="false"/>
      <style:text-properties style:font-name="Georgia" fo:font-size="18pt" style:font-size-asian="18pt" style:font-size-complex="18pt"/>
    </style:style>
    <style:style style:name="P7" style:family="paragraph" style:parent-style-name="Table_20_Contents">
      <style:text-properties style:font-name="Georgia"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EPARTITION DES RÔLES – ATELIER CINEMA</text:p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<text:s text:c="4"/>ADRIEN</text:p>
          </table:table-cell>
          <table:table-cell table:style-name="Tableau1.B1" office:value-type="string">
            <text:p text:style-name="P7">Guillaume</text:p>
          </table:table-cell>
        </table:table-row>
        <table:table-row>
          <table:table-cell table:style-name="Tableau1.A2" office:value-type="string">
            <text:p text:style-name="P6"><text:s text:c="4"/>BAPTISTE</text:p>
          </table:table-cell>
          <table:table-cell table:style-name="Tableau1.B2" office:value-type="string">
            <text:p text:style-name="P7">Le Remplaçant</text:p>
          </table:table-cell>
        </table:table-row>
        <table:table-row>
          <table:table-cell table:style-name="Tableau1.A2" office:value-type="string">
            <text:p text:style-name="P6"><text:s text:c="4"/>JUSTINE</text:p>
          </table:table-cell>
          <table:table-cell table:style-name="Tableau1.B2" office:value-type="string">
            <text:p text:style-name="P7">TCPC 1</text:p>
            <text:p text:style-name="P7">La Blonde</text:p>
            <text:p text:style-name="P7">La Secrétaire du directeur d'information</text:p>
            <text:p text:style-name="P7">L'Elève Yoga 3</text:p>
          </table:table-cell>
        </table:table-row>
        <table:table-row>
          <table:table-cell table:style-name="Tableau1.A2" office:value-type="string">
            <text:p text:style-name="P6"><text:s text:c="4"/>SALOME</text:p>
          </table:table-cell>
          <table:table-cell table:style-name="Tableau1.B2" office:value-type="string">
            <text:p text:style-name="P7">TCPC 2</text:p>
            <text:p text:style-name="P7">Le Maître Yogi</text:p>
          </table:table-cell>
        </table:table-row>
        <table:table-row>
          <table:table-cell table:style-name="Tableau1.A2" office:value-type="string">
            <text:p text:style-name="P6"><text:s text:c="3"/>OCTAVIE</text:p>
          </table:table-cell>
          <table:table-cell table:style-name="Tableau1.B2" office:value-type="string">
            <text:p text:style-name="P7">TCPC 3</text:p>
            <text:p text:style-name="P7">Journaliste Sportif 1</text:p>
            <text:p text:style-name="P7">L'Elève Yoga 1</text:p>
          </table:table-cell>
        </table:table-row>
        <table:table-row>
          <table:table-cell table:style-name="Tableau1.A2" office:value-type="string">
            <text:p text:style-name="P6"><text:s text:c="3"/>GAËL</text:p>
          </table:table-cell>
          <table:table-cell table:style-name="Tableau1.B2" office:value-type="string">
            <text:p text:style-name="P7">Le Chef d'antenne</text:p>
          </table:table-cell>
        </table:table-row>
        <table:table-row>
          <table:table-cell table:style-name="Tableau1.A2" office:value-type="string">
            <text:p text:style-name="P6"><text:s text:c="3"/>LEA</text:p>
          </table:table-cell>
          <table:table-cell table:style-name="Tableau1.B2" office:value-type="string">
            <text:p text:style-name="P7">Le Chef de rédaction</text:p>
            <text:p text:style-name="P7">L'Elève Yoga 4</text:p>
            <text:p text:style-name="P7">L'Habilleuse</text:p>
          </table:table-cell>
        </table:table-row>
        <table:table-row>
          <table:table-cell table:style-name="Tableau1.A2" office:value-type="string">
            <text:p text:style-name="P6"><text:s text:c="3"/>MARION</text:p>
          </table:table-cell>
          <table:table-cell table:style-name="Tableau1.B2" office:value-type="string">
            <text:p text:style-name="P7">Auxiliaire de Rédaction</text:p>
            <text:p text:style-name="P7">Personne autour du Chef d'antenne 1</text:p>
            <text:p text:style-name="P7">La Maquilleuse</text:p>
          </table:table-cell>
        </table:table-row>
        <table:table-row>
          <table:table-cell table:style-name="Tableau1.A2" office:value-type="string">
            <text:p text:style-name="P6"><text:s text:c="3"/>JULIETTE</text:p>
          </table:table-cell>
          <table:table-cell table:style-name="Tableau1.B2" office:value-type="string">
            <text:p text:style-name="P7">Auxiliaire de Rédaction 2</text:p>
            <text:p text:style-name="P7">La femme de ménage</text:p>
            <text:p text:style-name="P7">L'Elève Yoga 5</text:p>
          </table:table-cell>
        </table:table-row>
        <table:table-row>
          <table:table-cell table:style-name="Tableau1.A2" office:value-type="string">
            <text:p text:style-name="P6"><text:s text:c="3"/>ETIENNE</text:p>
          </table:table-cell>
          <table:table-cell table:style-name="Tableau1.B2" office:value-type="string">
            <text:p text:style-name="P7">Journaliste Sport 2</text:p>
            <text:p text:style-name="P7">L'Elève Yoga 6</text:p>
            <text:p text:style-name="P7">Personne autour du chef d'antenne 2</text:p>
          </table:table-cell>
        </table:table-row>
        <table:table-row>
          <table:table-cell table:style-name="Tableau1.A2" office:value-type="string">
            <text:p text:style-name="P6"><text:s text:c="3"/>ALICE</text:p>
          </table:table-cell>
          <table:table-cell table:style-name="Tableau1.B2" office:value-type="string">
            <text:p text:style-name="P7">Journalite Yoga</text:p>
            <text:p text:style-name="P7">Commerçant 2</text:p>
            <text:p text:style-name="P7">Personne autour du Chef d'Antenne 3</text:p>
          </table:table-cell>
        </table:table-row>
        <table:table-row>
          <table:table-cell table:style-name="Tableau1.A2" office:value-type="string">
            <text:p text:style-name="P6"><text:s text:c="3"/>MAROUANE</text:p>
          </table:table-cell>
          <table:table-cell table:style-name="Tableau1.B2" office:value-type="string">
            <text:p text:style-name="P7">Journaliste Blonde</text:p>
            <text:p text:style-name="P7">Technicien du son</text:p>
            <text:p text:style-name="P7">L'Elève Yoga 4</text:p>
            <text:p text:style-name="P7">Commerçant 1</text:p>
          </table:table-cell>
        </table:table-row>
        <table:table-row>
          <table:table-cell table:style-name="Tableau1.A2" office:value-type="string">
            <text:p text:style-name="P6"><text:s text:c="3"/>SEBASTIEN</text:p>
          </table:table-cell>
          <table:table-cell table:style-name="Tableau1.B2" office:value-type="string">
            <text:p text:style-name="P7">Journaliste TCPC</text:p>
            <text:p text:style-name="P7">Technicien Caméra</text:p>
            <text:p text:style-name="P7">Commerçant</text:p>
          </table:table-cell>
        </table:table-row>
        <table:table-row>
          <table:table-cell table:style-name="Tableau1.A2" office:value-type="string">
            <text:p text:style-name="P6"><text:s text:c="3"/>ULYSSE</text:p>
          </table:table-cell>
          <table:table-cell table:style-name="Tableau1.B2" office:value-type="string">
            <text:p text:style-name="P7">Dealer</text:p>
            <text:p text:style-name="P7">Personne autour du Chef d'Antenne 4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2" office:value-type="string">
            <text:p text:style-name="P7">Sportif 1</text:p>
            <text:p text:style-name="P7">Sportif 2</text:p>
            <text:p text:style-name="P7">Sportif 3</text:p>
            <text:p text:style-name="P7"><text:soft-page-break/>Sportif 4</text:p>
            <text:p text:style-name="P7">Sportif 5</text:p>
            <text:p text:style-name="P7">Sportif 6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2" office:value-type="string">
            <text:p text:style-name="P7">La Main (qui met le disque dans le prompteur)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2" office:value-type="string">
            <text:p text:style-name="P7">Figurant 1 qui donnent les feuilles</text:p>
            <text:p text:style-name="P7">Figurant 2 qui donnent les feuilles</text:p>
            <text:p text:style-name="P7">Figurant 3 qui donnent les feuilles</text:p>
            <text:p text:style-name="P7">Figurant 4 qui donnent les feuilles</text:p>
            <text:p text:style-name="P7">Figurant 5 qui donnent les feuilles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2" office:value-type="string">
            <text:p text:style-name="P7">Le père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2" office:value-type="string">
            <text:p text:style-name="P7">La mère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2" office:value-type="string">
            <text:p text:style-name="P7">Enfant 1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2" office:value-type="string">
            <text:p text:style-name="P7">Enfant 2</text:p>
          </table:table-cell>
        </table:table-row>
      </table:table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astorgate" svg:font-family="Castorgate" style:font-pitch="variable"/>
    <style:font-face style:name="Modern" svg:font-family="Modern" style:font-family-generic="moder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10-01-28T14:12:15</meta:creation-date>
    <dc:date>2010-01-28T14:44:33</dc:date>
    <meta:editing-cycles>3</meta:editing-cycles>
    <meta:editing-duration>PT32M2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67" meta:word-count="183" meta:character-count="1097"/>
  </office:meta>
</office:document-meta>
</file>